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0c5496"/>
    </style:style>
    <style:style style:name="P2" style:family="paragraph" style:parent-style-name="Text_20_body">
      <style:paragraph-properties fo:text-align="center" style:justify-single-word="false"/>
      <style:text-properties fo:font-size="40pt" fo:font-weight="bold" officeooo:rsid="000c5496" officeooo:paragraph-rsid="000c5496" style:font-size-asian="40pt" style:font-weight-asian="bold" style:font-size-complex="40pt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font-size="40pt" fo:font-weight="bold" officeooo:rsid="000c5496" style:font-size-asian="40pt" style:font-weight-asian="bold" style:font-size-complex="40pt" style:font-weight-complex="bold"/>
    </style:style>
    <style:style style:name="T1" style:family="text">
      <style:text-properties officeooo:rsid="000c5496"/>
    </style:style>
    <style:style style:name="T2" style:family="text">
      <style:text-properties fo:font-weight="normal" officeooo:rsid="000c5496" style:font-weight-asian="normal" style:font-weight-complex="normal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8pt" officeooo:rsid="000c5496" style:font-size-asian="28pt" style:font-size-complex="28pt"/>
    </style:style>
    <style:style style:name="T5" style:family="text">
      <style:text-properties fo:font-size="28pt" fo:font-weight="normal" officeooo:rsid="000c5496" style:font-size-asian="28pt" style:font-weight-asian="normal" style:font-size-complex="28pt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>OGŁOSZENIE</text:p>
      <text:p text:style-name="P1"/>
      <text:p text:style-name="P1"/>
      <text:p text:style-name="P1"><text:span text:style-name="T4">Miejsko - Gminny Ośrodek Pomocy Społecznej w Końskich informuje, że wnioski o ustalenie prawa do świadczenia wychowawczego „500+” na okres 2021/2022 przyjmowane będą </text:span><text:span text:style-name="Strong_20_Emphasis"><text:span text:style-name="T3">od 1 </text:span></text:span><text:span text:style-name="Strong_20_Emphasis"><text:span text:style-name="T4">kwietnia 2021 r., </text:span></text:span><text:span text:style-name="Strong_20_Emphasis"><text:span text:style-name="T5">natomiast w przypadku wniosków składanych drogą elektroniczną – </text:span></text:span><text:span text:style-name="Strong_20_Emphasis"><text:span text:style-name="T4">od </text:span></text:span><text:span text:style-name="Strong_20_Emphasis"><text:span text:style-name="T3">1 </text:span></text:span><text:span text:style-name="Strong_20_Emphasis"><text:span text:style-name="T4">lutego 2021 r</text:span></text:span><text:span text:style-name="Strong_20_Emphasis"><text:span text:style-name="T3">.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5T12:13:05.621000000</meta:creation-date>
    <dc:date>2021-01-15T13:23:33.959000000</dc:date>
    <meta:editing-duration>PT19M53S</meta:editing-duration>
    <meta:editing-cycles>2</meta:editing-cycles>
    <meta:generator>LibreOffice/5.0.0.5$Windows_x86 LibreOffice_project/1b1a90865e348b492231e1c451437d7a15bb262b</meta:generator>
    <meta:print-date>2021-01-15T13:23:25.975000000</meta:print-date>
    <meta:document-statistic meta:table-count="0" meta:image-count="0" meta:object-count="0" meta:page-count="1" meta:paragraph-count="2" meta:word-count="41" meta:character-count="282" meta:non-whitespace-character-count="242"/>
  </office:meta>
</office:document-meta>
</file>